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13" style:parent-style-name="Обычный" style:family="paragraph">
      <style:text-properties fo:font-size="13pt" style:font-size-asian="13pt" style:font-size-complex="13pt"/>
    </style:style>
    <style:style style:name="P14" style:parent-style-name="Обычный" style:family="paragraph">
      <style:paragraph-properties style:punctuation-wrap="hanging"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" style:parent-style-name="Обычный" style:family="paragraph">
      <style:paragraph-properties style:punctuation-wrap="hanging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8" style:parent-style-name="Обычный" style:family="paragraph">
      <style:paragraph-properties style:punctuation-wrap="hanging" fo:text-align="center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9" style:parent-style-name="Обычный" style:family="paragraph">
      <style:paragraph-properties style:punctuation-wrap="hanging" fo:text-align="center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21" style:parent-style-name="Обычный" style:family="paragraph">
      <style:paragraph-properties style:punctuation-wrap="hanging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9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style:punctuation-wrap="hanging" fo:text-align="justify" style:vertical-align="auto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1" style:parent-style-name="Обычный" style:family="paragraph">
      <style:paragraph-properties style:punctuation-wrap="hanging" fo:text-align="justify" style:vertical-align="auto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5" style:parent-style-name="Обычный" style:family="paragraph">
      <style:paragraph-properties style:punctuation-wrap="hanging" fo:text-align="justify" style:vertical-align="auto" fo:text-indent="0.4916in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0" style:parent-style-name="Обычный" style:family="paragraph">
      <style:paragraph-properties style:punctuation-wrap="hanging" fo:text-align="justify" style:vertical-align="auto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style:punctuation-wrap="hanging" fo:text-align="justify" style:vertical-align="auto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style:punctuation-wrap="hanging" fo:text-align="justify" style:vertical-align="auto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9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0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1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2" style:parent-style-name="Обычный" style:family="paragraph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оложение</text:span><text:span text:style-name="T16"><text:s/>о премировании руководителей<text:s/></text:span></text:p>
      <text:p text:style-name="P17">государственных учреждений, подведомственных Министерству здравоохранения Свердловской области, утвержденное<text:s/>приказом<text:s/></text:p>
      <text:p text:style-name="P18">Министерства здравоохранения Свердловской области от 02.09.2022 № 1995-п «Об утверждении положения о премировании руководителей<text:s/></text:p>
      <text:p text:style-name="P19"><text:span text:style-name="T20">государственных учреждений, подведомственных Министерству здравоохранения Свердловской области»</text:span></text:p>
      <text:p text:style-name="P21"/>
      <text:p text:style-name="P22">В соответствии со статьей 101 Областного закона от 10 марта 1999 года<text:s/><text:line-break/>№ 4-ОЗ «О правовых актах в Свердловской области»</text:p>
      <text:p text:style-name="P23">ПРИКАЗЫВАЮ:</text:p>
      <text:p text:style-name="P24"><text:span text:style-name="T25"><text:tab/>1. Внести в<text:s/></text:span><text:span text:style-name="T26">Положение о премировании руководителей государственных учреждений, подведомственных Министерству здравоохранения Свердловской об</text:span><text:span text:style-name="T27">ласти, утвержденное приказом Министерства здравоохранения Свердловской области от 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<text:s/></text:span><text:span text:style-name="T28">(«О</text:span><text:span text:style-name="T29">фициальный интернет-портал правовой информации Свердловской области» (www.pravo.gov66.ru), 2022, 6 сентября, № 35878), с изменениями, внесенными приказами Министерства здравоохранения Свердловской области от 15.12.2022 № 2899-п, от 20.04.2023 № 879-п, от 2</text:span><text:span text:style-name="T30">2.06.2023 № 1435-п, от 11.01.2024 № 21-п, от 27.04.2024 № 1004-п , от 10.09.2024 № 2144-п, от 29.10.2024 № 2577-п, от 19.12.2024 № 3102-п и от 14.01.2025 № 24-п</text:span><text:span text:style-name="T31">, следующие изменения:</text:span></text:p>
      <text:p text:style-name="P32"><text:tab/>1) в пункте 1.3 слова «(далее – руководители учреждений)» заменить словами «(далее – руководители учреждений, Министерство)»;</text:p>
      <text:p text:style-name="P33"><text:tab/>2) пункт 1.5.1<text:s/>пункта 1.5 изложить в следующей редакции: <text:s/></text:p>
      <text:p text:style-name="P34"><text:tab/>«1.5.1. Премия руководителям учреждений за отчетный период (месяц, квартал) начисляется в месяце, следующем за отчетным<text:s/>периодом (включая руководителей учреждений, трудовой договор с которыми прекращен (расторгнут) в отчетном месяце), премия руководителям учреждений за отчетный период (год) начисляется в году, следующем за отчетным после рассмотрения Министерством годовых отчетов по показателям, включенным в критерии оценки и целевые показатели эффективности работы учреждения за год, и выплачиваются в соответствии со статьей 136 Трудового кодекса Российской Федерации в сроки выплаты заработной платы, установленные в учреждениях.»;</text:p>
      <text:p text:style-name="P35"><text:tab/>3) в пункте 1.5.2 и 1.5.3 пункта 1.5 слова «со ст.136» заменить словами «со статьей 136»;</text:p>
      <text:p text:style-name="P36"><text:span text:style-name="T37"><text:tab/>4) в пункте 2.2 слова «на основании приказа<text:s/></text:span><text:span text:style-name="T38">Министерства здравоохранения Свердловской области (далее – Министерство</text:span><text:span text:style-name="T39">)</text:span><text:span text:style-name="T40">» заменить словами «</text:span><text:span text:style-name="T41">на основании приказа<text:s/></text:span><text:span text:style-name="T42">М</text:span><text:span text:style-name="T43">инистерства»;</text:span></text:p>
      <text:p text:style-name="P44"><text:tab/>5) в части четвертой пункта 2.7 слова «осуществляет Комиссия» заменить словами «осуществляет комиссия»;</text:p>
      <text:soft-page-break/>
      <text:p text:style-name="P45"><text:span text:style-name="T46"><text:tab/>6) в абзаце пятом части второй пункта 2.10 слова «директор «ГАУДПО» заменить словами «директор ГАУДПО»;</text:span></text:p>
      <text:p text:style-name="P47"><text:tab/>7) пункт 2.11 изложить в следующей редакции:<text:s/></text:p>
      <text:p text:style-name="P48"><text:tab/>«2.11. Секретарь Комиссии обобщает информацию по премированию, готовит заседание Комиссии и ведет протокол.</text:p>
      <text:p text:style-name="P49"><text:tab/>Комиссия устанавливает размер премии по итогам работы (за месяц, квартал, год) индивидуально каждому руководителю в зависимости от<text:s/>достигнутых целевых показателей.</text:p>
      <text:p text:style-name="P50"><text:tab/>Комиссия устанавливает размер премии по итогам работы за год (с учетом критериев оценки и целевых показателей эффективности работы учреждения по основной деятельности за год), максимальный размер премирования не ограничен.<text:s/></text:p>
      <text:p text:style-name="P51"><text:tab/>Размер премии по итогам работы за год (к которому при начислении необходимо применить требования пункта 2.4. Положения) рассчитывается как произведение должностного оклада руководителя учреждения и суммы повышающих/понижающих коэффициентов по формуле:</text:p>
      <text:p text:style-name="P52"><text:tab/><text:s/><text:tab/><text:tab/><text:tab/><text:tab/><text:tab/></text:p>
      <text:p text:style-name="P53"><text:tab/><text:tab/><text:tab/><text:tab/><text:tab/><text:tab/><text:tab/>РГП = РДО x (1 + К), где:</text:p>
      <text:p text:style-name="P54"/>
      <text:p text:style-name="P55"><text:tab/>РГП – размер премии по итогам года;</text:p>
      <text:p text:style-name="P56"><text:tab/>РДО – размер должностного оклада;</text:p>
      <text:p text:style-name="P57"><text:tab/>К - сумма повышающих/понижающих коэффициентов.</text:p>
      <text:p text:style-name="P58"><text:tab/>В случае, если расчетное значение размера премии по итогам года имеет отрицательное значение,<text:s/>премия по итогам работы за год не выплачивается.<text:s/></text:p>
      <text:p text:style-name="P59"><text:tab/>Установление повышающих/понижающих коэффициентов определяется в соответствии с критериями по основной и финансово-экономической деятельности учреждения за год, в следующих размерах:</text:p>
      <text:p text:style-name="P60"><text:tab/>1. При выполнении профилактических медицинских мероприятий: диспансеризация определенных групп взрослого населения:<text:s/></text:p>
      <text:p text:style-name="P61"><text:tab/>менее 95% - коэффициент равен «-0,7»;</text:p>
      <text:p text:style-name="P62"><text:tab/>более 100% - коэффициент равен «0,5».<text:s/></text:p>
      <text:p text:style-name="P63"><text:tab/>2. При выполнении профилактических медицинских осмотров несовершеннолетних (кроме<text:s/>детских больниц):<text:s/></text:p>
      <text:p text:style-name="P64"><text:tab/>менее 95% - коэффициент равен «-0,7».</text:p>
      <text:p text:style-name="P65"><text:tab/>3. При выполнении профилактических медицинских осмотров несовершеннолетних (детские больницы):<text:s/></text:p>
      <text:p text:style-name="P66"><text:tab/>менее 95% - коэффициент равен «-1».</text:p>
      <text:p text:style-name="P67"><text:tab/>4. При выполнении диспансерного наблюдения по профилю «болезни<text:s/>системы кровообращения»:<text:s/></text:p>
      <text:p text:style-name="P68"><text:tab/>менее 95% - коэффициент равен «-0,15»;</text:p>
      <text:p text:style-name="P69"><text:tab/>более 100% - коэффициент равен «0,25».<text:s/></text:p>
      <text:p text:style-name="P70"><text:tab/>5. При выполнении диспансерного наблюдения по профилю «злокачественные новообразования»:<text:s/></text:p>
      <text:p text:style-name="P71"><text:tab/>менее 95% - коэффициент равен «-0,15»;</text:p>
      <text:p text:style-name="P72"><text:tab/>более 100% -<text:s/>коэффициент равен «0,25».<text:s/></text:p>
      <text:p text:style-name="P73"><text:tab/>6. При выполнении объемов медицинской помощи (по одному и (или) нескольким видам медицинской помощи), установленных Комиссией по разработке Территориальной программы обязательного медицинского страхования Свердловской области и<text:s/>Комиссией по контролю выполнения государственных заданий подведомственными учреждениями на конец отчетного года (применяется для учреждений, которыми не выполняются критерии, установленные пунктами 1-5, кроме станций скорой медицинской помощи,<text:s/><text:soft-page-break/>ГАУЗ СО «ТЦМК», ГАУЗ СО «СОПАБ», ГАУЗ СО «ГИБ г. Нижний Тагил», ГАУЗ СО «ГБ № 36 «Травматологическая»):<text:s/></text:p>
      <text:p text:style-name="P74"><text:tab/>исполнение по итогам года менее 99% - коэффициент равен «-1».</text:p>
      <text:p text:style-name="P75"><text:tab/>7. При достижении целевых показателей по заработной плате медицинских работников (по одной и (или)<text:s/>нескольким категориям персонала), установленных учреждению в соответствии с Указом Президента Российской Федерации от 7 мая 2012 года № 597 «О мероприятиях по реализации государственной социальной политики» (критерий применяется, начиная с отчетного периода за 2025 год):<text:s/></text:p>
      <text:p text:style-name="P76"><text:tab/>менее 99% - коэффициент равен «-0,15»;</text:p>
      <text:p text:style-name="P77"><text:tab/>менее 95% - коэффициент равен «-0,5».<text:s/></text:p>
      <text:p text:style-name="P78"><text:tab/>8. При достижении доли окладов медицинских работников (по одной и (или) нескольким категориям персонала) в структуре фондов заработной платы медицинских организаций (критерий применяется, начиная с отчетного периода за 2025 год):<text:s/></text:p>
      <text:p text:style-name="P79"><text:tab/>менее 50% - коэффициент равен «-0,5»;</text:p>
      <text:p text:style-name="P80"><text:tab/>менее 45% - коэффициент равен «-1».</text:p>
      <text:p text:style-name="P81"><text:tab/>9. При отсутствии в течение отчетного года данных об образовании просроченной кредиторской задолженности по состоянию на 1 число месяца; заявок на предоставление субсидий на иные цели из областного бюджета на поддержание финансовой устойчивости в целях погашения (предупреждения образования) просроченной кредиторской задолженности, а также при отсутствии прогнозных данных (направляемых по запросом Министерства и Территориального фонда обязательного медицинского страхования) о возможном образовании просроченной кредиторской задолженности (критерий применяется, начиная с отчетного периода за 2025 год):<text:s/></text:p>
      <text:p text:style-name="P82"><text:tab/>для учреждений, оказывающих медицинскую помощь в системе обязательного медицинского страхования (кроме стоматологических поликлиник) – коэффициент равен «0,5»;</text:p>
      <text:p text:style-name="P83"><text:tab/>для учреждений, оказывающих медицинскую помощь в системе обязательного медицинского страхования (кроме стоматологических поликлиник), которые имели в году, предшествующем отчетному, просроченную кредиторскую задолженность по состоянию на 1 число месяца и (или) направляли заявки на предоставление субсидий на иные цели из областного бюджета на поддержание финансовой устойчивости в целях погашения (предупреждения образования) просроченной кредиторской задолженности – коэффициент равен «0,75».<text:s/></text:p>
      <text:p text:style-name="P84"><text:tab/>Комиссия устанавливает размер премии за выполнение особо важных и срочных работ (без учета результатов деятельности учреждения, максимальный размер премирования не ограничен).</text:p>
      <text:p text:style-name="P85"><text:tab/>Расчет размера премии по итогам работы (за месяц, квартал, год) по решению Комиссии осуществляется секретарем Комиссии.</text:p>
      <text:p text:style-name="P86"><text:span text:style-name="T87"><text:tab/>Секретарь Комиссии готовит проект приказа Министерства с указанием размера пр</text:span><text:span text:style-name="T88">емии руководителей учреждений<text:s/></text:span><text:span text:style-name="T89">за отчетный период (месяц, квартал)<text:s/></text:span><text:span text:style-name="T90">в срок до конца месяца, следующего за отчетным месяцем,<text:s/></text:span><text:span text:style-name="T91">премии руководителям учреждений за отчетный период (год) в течение 1 квартала года, следующего за отчетным,<text:s/></text:span><text:span text:style-name="T92">и направляет руководителям</text:span><text:span text:style-name="T93"><text:s/>учреждений приказ после его подписания (без приложений).</text:span></text:p>
      <text:p text:style-name="P94"><text:tab/>Руководители учреждений обязаны в течение 3 рабочих дней после подписания приказа получить у секретаря Комиссии выписку из приложения приказа по своему учреждению.»;</text:p>
      <text:p text:style-name="P95"><text:span text:style-name="T96"><text:tab/>8) в подпункте 11 пункта 2.12<text:s/></text:span><text:span text:style-name="T97">слова «сети<text:s/></text:span><text:span text:style-name="T98">"</text:span><text:span text:style-name="T99">Интернет</text:span><text:span text:style-name="T100">"» заменить словами «сети «Интернет»;</text:span></text:p>
      <text:soft-page-break/>
      <text:p text:style-name="P101"><text:span text:style-name="T102"><text:tab/>9)<text:s/></text:span><text:span text:style-name="T103">в подпункте 1 пункта 2.14 слова «Министерством области</text:span><text:span text:style-name="T104">» заменить словами «Министерством»;</text:span></text:p>
      <text:p text:style-name="P105"><text:span text:style-name="T106">10)<text:s/></text:span><text:span text:style-name="T107">в подпункте 3 пункта 2.14 слова «подведомственными Министерству здравоохранения Свердловской област</text:span><text:span text:style-name="T108">и</text:span><text:span text:style-name="T109">» заменить словами «подведомственными Министерству»;</text:span></text:p>
      <text:p text:style-name="P110"><text:span text:style-name="T111"><text:tab/>11) <text:s/>в подпункте 2 пункта 3.2. слова «наградами<text:s/></text:span><text:span text:style-name="T112">Министерства здравоохранения Свердловской области» заменить словами «</text:span><text:span text:style-name="T113">наградами<text:s/></text:span><text:span text:style-name="T114">Министерства»;</text:span></text:p>
      <text:p text:style-name="P115"><text:tab/>12) в первом абзаце пункта 3.3. после слов «принимает<text:s/>Министр здравоохранения Свердловской области» дополнить словами «(далее – Министр)»;</text:p>
      <text:p text:style-name="P116"><text:span text:style-name="T117"><text:tab/>13) в первом абзаце пункта 3.4. слова «(по подпунктам 1, 2, 3, 4 пункта 3.2» заменить словами «(согласно пункту 3.2».</text:span></text:p>
      <text:p text:style-name="P118"><text:tab/>2. Настоящий<text:s/>приказ вступает в силу со дня его подписания.</text:p>
      <text:p text:style-name="P119"><text:tab/>3. Настоящий<text:s/>приказ направить для официального опубликования на «Официальном интернет-портале правовой информации Свердловской области» (www.pravo.gov66.ru) в течение десяти рабочих дней с момента подписания.</text:p>
      <text:p text:style-name="P120"><text:tab/>4. Контроль за исполнением настоящего<text:s/>приказа возложить на Заместителя Министра здравоохранения Свердловской области К.П. Опаривскую.</text:p>
      <text:p text:style-name="P121"/>
      <text:p text:style-name="P122"/>
      <text:p text:style-name="Обычный"><text:span text:style-name="T123">Министр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3"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Комаристая Юлия Александровна</dc:creator>
    <meta:creation-date>2025-02-25T11:38:00Z</meta:creation-date>
    <dc:date>2025-02-28T05:15:00Z</dc:date>
    <meta:print-date>2025-02-28T05:13:00Z</meta:print-date>
    <meta:template xlink:href="Normal" xlink:type="simple"/>
    <meta:editing-cycles>3</meta:editing-cycles>
    <meta:editing-duration>PT240S</meta:editing-duration>
    <meta:document-statistic meta:page-count="4" meta:paragraph-count="18" meta:word-count="1418" meta:character-count="9484" meta:row-count="67" meta:non-whitespace-character-count="8084"/>
  </office:meta>
</office:document-meta>
</file>